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4120602</text:p>
          </table:table-cell>
          <table:table-cell table:style-name="TableCell">
            <text:p>2024-12-06</text:p>
          </table:table-cell>
          <table:table-cell table:style-name="TableCell">
            <text:p>66</text:p>
          </table:table-cell>
          <table:table-cell table:style-name="TableCell">
            <text:p>Contratação de empresa(s) de engenharia para execução da instalação de uma usina fotovoltaica na sede da Câmara Municipal de Uruburetama - CE, conforme memorial descritivo</text:p>
          </table:table-cell>
        </table:table-row>
        <table:table-row>
          <table:table-cell table:style-name="TableCell">
            <text:p>24120601</text:p>
          </table:table-cell>
          <table:table-cell table:style-name="TableCell">
            <text:p>2024-12-06</text:p>
          </table:table-cell>
          <table:table-cell table:style-name="TableCell">
            <text:p>67</text:p>
          </table:table-cell>
          <table:table-cell table:style-name="TableCell">
            <text:p>Aquisição de vidros, persianas e mola hidráulica para porta de vidro, com instalação inclusa, para atender às demandas da Câmara Municipal de Uruburetama</text:p>
          </table:table-cell>
        </table:table-row>
        <table:table-row>
          <table:table-cell table:style-name="TableCell">
            <text:p>24112601</text:p>
          </table:table-cell>
          <table:table-cell table:style-name="TableCell">
            <text:p>2024-11-26</text:p>
          </table:table-cell>
          <table:table-cell table:style-name="TableCell">
            <text:p>40</text:p>
          </table:table-cell>
          <table:table-cell table:style-name="TableCell">
            <text:p>Contratação de empresa especializada para prestação de serviços de marketing, compreendendo a produção, criação e edição de vídeos institucionais e informativos em diversos formatos, interativos e personalizados, com o objetivo de atender às necessidades de comunicação e transparência da Câmara Municipal de Uruburetama</text:p>
          </table:table-cell>
        </table:table-row>
        <table:table-row>
          <table:table-cell table:style-name="TableCell">
            <text:p>24112201</text:p>
          </table:table-cell>
          <table:table-cell table:style-name="TableCell">
            <text:p>2024-11-22</text:p>
          </table:table-cell>
          <table:table-cell table:style-name="TableCell">
            <text:p>67</text:p>
          </table:table-cell>
          <table:table-cell table:style-name="TableCell">
            <text:p>Contratação de empresa especializada para prestação de serviços de instalação, manutenção preventiva e corretiva, nos aparelhos de ar-condicionado da Câmara Municipal de Uruburetama</text:p>
          </table:table-cell>
        </table:table-row>
        <table:table-row>
          <table:table-cell table:style-name="TableCell">
            <text:p>24111401</text:p>
          </table:table-cell>
          <table:table-cell table:style-name="TableCell">
            <text:p>2024-11-14</text:p>
          </table:table-cell>
          <table:table-cell table:style-name="TableCell">
            <text:p>66</text:p>
          </table:table-cell>
          <table:table-cell table:style-name="TableCell">
            <text:p>Contratação de serviços especializados para reforma e adaptações na Sede do Poder Legislativo de Uruburetama/CE, conforme especificações técnicas</text:p>
          </table:table-cell>
        </table:table-row>
        <table:table-row>
          <table:table-cell table:style-name="TableCell">
            <text:p>24110602</text:p>
          </table:table-cell>
          <table:table-cell table:style-name="TableCell">
            <text:p>2024-11-06</text:p>
          </table:table-cell>
          <table:table-cell table:style-name="TableCell">
            <text:p>41</text:p>
          </table:table-cell>
          <table:table-cell table:style-name="TableCell">
            <text:p>Contratação de empresa especializada para a locação de impressoras multifuncionais, incluindo manutenção preventiva e corretiva com substituição de peças e fornecimento de suprimentos (toner e cartuchos, exceto papel), para atender as necessidades da Câmara Municipal de Uruburetama</text:p>
          </table:table-cell>
        </table:table-row>
        <table:table-row>
          <table:table-cell table:style-name="TableCell">
            <text:p>24110601</text:p>
          </table:table-cell>
          <table:table-cell table:style-name="TableCell">
            <text:p>2024-11-06</text:p>
          </table:table-cell>
          <table:table-cell table:style-name="TableCell">
            <text:p>65</text:p>
          </table:table-cell>
          <table:table-cell table:style-name="TableCell">
            <text:p>Aquisição de material gráfico para atender as necessidades da Câmara Municipal de Uruburetama</text:p>
          </table:table-cell>
        </table:table-row>
        <table:table-row>
          <table:table-cell table:style-name="TableCell">
            <text:p>24103101</text:p>
          </table:table-cell>
          <table:table-cell table:style-name="TableCell">
            <text:p>2024-10-31</text:p>
          </table:table-cell>
          <table:table-cell table:style-name="TableCell">
            <text:p>61</text:p>
          </table:table-cell>
          <table:table-cell table:style-name="TableCell">
            <text:p>Contratação de profissional de engenharia ou arquitetura para elaboração de projeto de reforma e adequação dos espaços internos da sede da Câmara Municipal de Uruburetama, visando melhorias estruturais, readequação de ambientes e atualização de instalações conforme as necessidades funcionais atuais.</text:p>
          </table:table-cell>
        </table:table-row>
        <table:table-row>
          <table:table-cell table:style-name="TableCell">
            <text:p>24101801</text:p>
          </table:table-cell>
          <table:table-cell table:style-name="TableCell">
            <text:p>2024-10-18</text:p>
          </table:table-cell>
          <table:table-cell table:style-name="TableCell">
            <text:p>64</text:p>
          </table:table-cell>
          <table:table-cell table:style-name="TableCell">
            <text:p>Contratação do prestador de serviço para levantamento, catalogação, conversão e compilação dos normativos do Município de Uruburetama</text:p>
          </table:table-cell>
        </table:table-row>
        <table:table-row>
          <table:table-cell table:style-name="TableCell">
            <text:p>24090901</text:p>
          </table:table-cell>
          <table:table-cell table:style-name="TableCell">
            <text:p>2024-09-09</text:p>
          </table:table-cell>
          <table:table-cell table:style-name="TableCell">
            <text:p>43</text:p>
          </table:table-cell>
          <table:table-cell table:style-name="TableCell">
            <text:p>AQUISIÇÃO DE COMBUSTIVEL PARA ATENDER AS NECESSIDADES DO PODER LEGISLATIVO DE URUBURETAMA - CE</text:p>
          </table:table-cell>
        </table:table-row>
        <table:table-row>
          <table:table-cell table:style-name="TableCell">
            <text:p>24090501</text:p>
          </table:table-cell>
          <table:table-cell table:style-name="TableCell">
            <text:p>2024-09-05</text:p>
          </table:table-cell>
          <table:table-cell table:style-name="TableCell">
            <text:p>40</text:p>
          </table:table-cell>
          <table:table-cell table:style-name="TableCell">
            <text:p>Contratação de empresa especializada para a prestação de serviços técnicos de limpeza, digitalização e organização de todo o acervo documental da Câmara Municipal de Uruburetama</text:p>
          </table:table-cell>
        </table:table-row>
        <table:table-row>
          <table:table-cell table:style-name="TableCell">
            <text:p>24082801</text:p>
          </table:table-cell>
          <table:table-cell table:style-name="TableCell">
            <text:p>2024-08-28</text:p>
          </table:table-cell>
          <table:table-cell table:style-name="TableCell">
            <text:p>31</text:p>
          </table:table-cell>
          <table:table-cell table:style-name="TableCell">
            <text:p>Contratação de empresa especializada para prestação de serviços de execução de infraestrutura, locação de equipamentos e disponibilização de internet de banda larga com alta performance e estabilidade, incluindo suporte técnico contínuo, para atender às necessidades de Câmara Municipal de Uruburetama</text:p>
          </table:table-cell>
        </table:table-row>
        <table:table-row>
          <table:table-cell table:style-name="TableCell">
            <text:p>24052702</text:p>
          </table:table-cell>
          <table:table-cell table:style-name="TableCell">
            <text:p>2024-05-27</text:p>
          </table:table-cell>
          <table:table-cell table:style-name="TableCell">
            <text:p>29</text:p>
          </table:table-cell>
          <table:table-cell table:style-name="TableCell">
            <text:p>Aquisição de material de limpeza e higiene para atender as necessidades da Câmara Municipal de Uruburetama</text:p>
          </table:table-cell>
        </table:table-row>
        <table:table-row>
          <table:table-cell table:style-name="TableCell">
            <text:p>24052701</text:p>
          </table:table-cell>
          <table:table-cell table:style-name="TableCell">
            <text:p>2024-05-27</text:p>
          </table:table-cell>
          <table:table-cell table:style-name="TableCell">
            <text:p>63</text:p>
          </table:table-cell>
          <table:table-cell table:style-name="TableCell">
            <text:p>Aquisição de material de limpeza e higiene para atender as necessidades da Câmara Municipal de Uruburetama</text:p>
          </table:table-cell>
        </table:table-row>
        <table:table-row>
          <table:table-cell table:style-name="TableCell">
            <text:p>24052201</text:p>
          </table:table-cell>
          <table:table-cell table:style-name="TableCell">
            <text:p>2024-05-22</text:p>
          </table:table-cell>
          <table:table-cell table:style-name="TableCell">
            <text:p>41</text:p>
          </table:table-cell>
          <table:table-cell table:style-name="TableCell">
            <text:p>Contratação dos serviços técnicos de acompanhamento, manutenção, diagramação e ambientação para gravação e transmissão ao vivo das sessões ordinárias, extraordinárias, solenes, que acontecerão da Câmara Municipal de Uruburetama/CE</text:p>
          </table:table-cell>
        </table:table-row>
        <table:table-row>
          <table:table-cell table:style-name="TableCell">
            <text:p>24031103</text:p>
          </table:table-cell>
          <table:table-cell table:style-name="TableCell">
            <text:p>2024-03-11</text:p>
          </table:table-cell>
          <table:table-cell table:style-name="TableCell">
            <text:p>62</text:p>
          </table:table-cell>
          <table:table-cell table:style-name="TableCell">
            <text:p>Contratação de serviços de consultoria técnica e apoio administrativo na execução de rotinas para elaboração de processos de controle, visando à orientação e acompanhamento dos servidores, junto a Câmara Municipal de Uruburetama</text:p>
          </table:table-cell>
        </table:table-row>
        <table:table-row>
          <table:table-cell table:style-name="TableCell">
            <text:p>24031102</text:p>
          </table:table-cell>
          <table:table-cell table:style-name="TableCell">
            <text:p>2024-03-11</text:p>
          </table:table-cell>
          <table:table-cell table:style-name="TableCell">
            <text:p>18</text:p>
          </table:table-cell>
          <table:table-cell table:style-name="TableCell">
            <text:p>Contratação dos serviços de consultoria técnica especializada ao Gestor e aos Fiscais, na área de execução e fiscalização dos contratos administrativos, junto a Câmara Municipal de Uruburetama</text:p>
          </table:table-cell>
        </table:table-row>
        <table:table-row>
          <table:table-cell table:style-name="TableCell">
            <text:p>24031101</text:p>
          </table:table-cell>
          <table:table-cell table:style-name="TableCell">
            <text:p>2024-03-11</text:p>
          </table:table-cell>
          <table:table-cell table:style-name="TableCell">
            <text:p>18</text:p>
          </table:table-cell>
          <table:table-cell table:style-name="TableCell">
            <text:p>Contratação de consultoria técnica especializada aos procedimentos administrativos licitatórios, junto a Câmara Municipal de Uruburetama</text:p>
          </table:table-cell>
        </table:table-row>
        <table:table-row>
          <table:table-cell table:style-name="TableCell">
            <text:p>24030801</text:p>
          </table:table-cell>
          <table:table-cell table:style-name="TableCell">
            <text:p>2024-03-08</text:p>
          </table:table-cell>
          <table:table-cell table:style-name="TableCell">
            <text:p>14</text:p>
          </table:table-cell>
          <table:table-cell table:style-name="TableCell">
            <text:p>Contratação de prestador de serviços técnicos de assessoria e consultoria ao setor pessoal a serem executados junto à Câmara Municipal de Uruburetama</text:p>
          </table:table-cell>
        </table:table-row>
        <table:table-row>
          <table:table-cell table:style-name="TableCell">
            <text:p>23101801</text:p>
          </table:table-cell>
          <table:table-cell table:style-name="TableCell">
            <text:p>2023-10-18</text:p>
          </table:table-cell>
          <table:table-cell table:style-name="TableCell">
            <text:p>18</text:p>
          </table:table-cell>
          <table:table-cell table:style-name="TableCell">
            <text:p>Contratação de serviços de consultoria técnica e apoio administrativo na execução de rotinas para elaboração de processos de controle, visando à orientação e acompanhamento dos servidores, junto a Câmara Municipal de Uruburetama</text:p>
          </table:table-cell>
        </table:table-row>
        <table:table-row>
          <table:table-cell table:style-name="TableCell">
            <text:p>23101601</text:p>
          </table:table-cell>
          <table:table-cell table:style-name="TableCell">
            <text:p>2023-10-16</text:p>
          </table:table-cell>
          <table:table-cell table:style-name="TableCell">
            <text:p>18</text:p>
          </table:table-cell>
          <table:table-cell table:style-name="TableCell">
            <text:p>Contratação dos serviços de consultoria técnica especializada ao(s) Gestor(es) e ao(s) Fiscal(is) dos contratos administrativos, junto a Câmara Municipal de Uruburetama</text:p>
          </table:table-cell>
        </table:table-row>
        <table:table-row>
          <table:table-cell table:style-name="TableCell">
            <text:p>23092101</text:p>
          </table:table-cell>
          <table:table-cell table:style-name="TableCell">
            <text:p>2023-09-21</text:p>
          </table:table-cell>
          <table:table-cell table:style-name="TableCell">
            <text:p>61</text:p>
          </table:table-cell>
          <table:table-cell table:style-name="TableCell">
            <text:p>Contratação de prestador de serviço, na área de engenharia e/ou arquitetura, especializada e habilitada, para a prestação de serviços técnicos de elaboração de projetos arquitetônico, executivos e mobiliário, nos moldes do projeto básico, visando atender os interesses da Câmara Municipal de Uruburetama</text:p>
          </table:table-cell>
        </table:table-row>
        <table:table-row>
          <table:table-cell table:style-name="TableCell">
            <text:p>23091301</text:p>
          </table:table-cell>
          <table:table-cell table:style-name="TableCell">
            <text:p>2023-09-13</text:p>
          </table:table-cell>
          <table:table-cell table:style-name="TableCell">
            <text:p>17</text:p>
          </table:table-cell>
          <table:table-cell table:style-name="TableCell">
            <text:p>Contratação de prestador de serviço para a execução dos serviços de consultoria técnica especializado aos procedimentos administrativos licitatórios, junto a Câmara Municipal de Uruburetama</text:p>
          </table:table-cell>
        </table:table-row>
        <table:table-row>
          <table:table-cell table:style-name="TableCell">
            <text:p>20219015</text:p>
          </table:table-cell>
          <table:table-cell table:style-name="TableCell">
            <text:p>2021-07-09</text:p>
          </table:table-cell>
          <table:table-cell table:style-name="TableCell">
            <text:p>50</text:p>
          </table:table-cell>
          <table:table-cell table:style-name="TableCell">
            <text:p>Aquisicao de material de expediente para atender as necessidades da Camara Municipal de Uruburetama</text:p>
          </table:table-cell>
        </table:table-row>
        <table:table-row>
          <table:table-cell table:style-name="TableCell">
            <text:p>20219014</text:p>
          </table:table-cell>
          <table:table-cell table:style-name="TableCell">
            <text:p>2021-07-02</text:p>
          </table:table-cell>
          <table:table-cell table:style-name="TableCell">
            <text:p>50</text:p>
          </table:table-cell>
          <table:table-cell table:style-name="TableCell">
            <text:p>Aquisicao de generos alimenticios para atender as necessidades da Camara Municipal de Uruburetama</text:p>
          </table:table-cell>
        </table:table-row>
        <table:table-row>
          <table:table-cell table:style-name="TableCell">
            <text:p>20219013</text:p>
          </table:table-cell>
          <table:table-cell table:style-name="TableCell">
            <text:p>2021-07-01</text:p>
          </table:table-cell>
          <table:table-cell table:style-name="TableCell">
            <text:p>49</text:p>
          </table:table-cell>
          <table:table-cell table:style-name="TableCell">
            <text:p>Aquisicao de material de limpeza e higiene para atender as necessidades da Camara Municipal de Uruburetama</text:p>
          </table:table-cell>
        </table:table-row>
        <table:table-row>
          <table:table-cell table:style-name="TableCell">
            <text:p>20219012</text:p>
          </table:table-cell>
          <table:table-cell table:style-name="TableCell">
            <text:p>2021-06-01</text:p>
          </table:table-cell>
          <table:table-cell table:style-name="TableCell">
            <text:p>47</text:p>
          </table:table-cell>
          <table:table-cell table:style-name="TableCell">
            <text:p>Contratacao de prestador de servicos tecnicos de assessoria e consultoria na area governamental, no ambito da Camara Municipal de Uruburetama, conforme detalhes tecnicos constantes do projeto basico</text:p>
          </table:table-cell>
        </table:table-row>
        <table:table-row>
          <table:table-cell table:style-name="TableCell">
            <text:p>20219011</text:p>
          </table:table-cell>
          <table:table-cell table:style-name="TableCell">
            <text:p>2021-05-13</text:p>
          </table:table-cell>
          <table:table-cell table:style-name="TableCell">
            <text:p>43</text:p>
          </table:table-cell>
          <table:table-cell table:style-name="TableCell">
            <text:p>Aquisicao de combustivel destinado a atender as necessidades do Poder Legislativo Municipal de Uruburetama</text:p>
          </table:table-cell>
        </table:table-row>
        <table:table-row>
          <table:table-cell table:style-name="TableCell">
            <text:p>20219010</text:p>
          </table:table-cell>
          <table:table-cell table:style-name="TableCell">
            <text:p>2021-05-05</text:p>
          </table:table-cell>
          <table:table-cell table:style-name="TableCell">
            <text:p>42</text:p>
          </table:table-cell>
          <table:table-cell table:style-name="TableCell">
            <text:p>Contratacao de prestador de servicos de mao de obra de eletricista para reparos na rede eletrica da Camara Municipal de Uruburetama, buscando substituir disjuntor geral da entrada e circuito alimentador geral, realizar balanceamento das cargas, redistribu</text:p>
          </table:table-cell>
        </table:table-row>
        <table:table-row>
          <table:table-cell table:style-name="TableCell">
            <text:p>20219009</text:p>
          </table:table-cell>
          <table:table-cell table:style-name="TableCell">
            <text:p>2021-05-03</text:p>
          </table:table-cell>
          <table:table-cell table:style-name="TableCell">
            <text:p>41</text:p>
          </table:table-cell>
          <table:table-cell table:style-name="TableCell">
            <text:p>Servicos de acompanhamento tecnica, manutencao, diagramacao e ambientacao para gravacao e transmissao ao vivo das sessoes ordinarias, extraordinarias, solenes, que acontecerao da Camara Municipal do Municipio de Uruburetama/CE</text:p>
          </table:table-cell>
        </table:table-row>
        <table:table-row>
          <table:table-cell table:style-name="TableCell">
            <text:p>20219008</text:p>
          </table:table-cell>
          <table:table-cell table:style-name="TableCell">
            <text:p>2021-04-14</text:p>
          </table:table-cell>
          <table:table-cell table:style-name="TableCell">
            <text:p>36</text:p>
          </table:table-cell>
          <table:table-cell table:style-name="TableCell">
            <text:p>Locacao de 01 (um) imovel destinado ao funcionamento do arquivo da Camara Municipal de Uruburetama</text:p>
          </table:table-cell>
        </table:table-row>
        <table:table-row>
          <table:table-cell table:style-name="TableCell">
            <text:p>20219006</text:p>
          </table:table-cell>
          <table:table-cell table:style-name="TableCell">
            <text:p>2021-04-06</text:p>
          </table:table-cell>
          <table:table-cell table:style-name="TableCell">
            <text:p>35</text:p>
          </table:table-cell>
          <table:table-cell table:style-name="TableCell">
            <text:p>Contratacao de prestador de servicos de divulgacao e publicidade de atos oficiais</text:p>
          </table:table-cell>
        </table:table-row>
        <table:table-row>
          <table:table-cell table:style-name="TableCell">
            <text:p>20219005</text:p>
          </table:table-cell>
          <table:table-cell table:style-name="TableCell">
            <text:p>2021-03-01</text:p>
          </table:table-cell>
          <table:table-cell table:style-name="TableCell">
            <text:p>31</text:p>
          </table:table-cell>
          <table:table-cell table:style-name="TableCell">
            <text:p>Prestacao de servicos para instalacao dos equipamentos para o acesso a internet bem como a disponibilizacao do sinal de internet destinada ao atendimento das necessidades da Camara Municipal de Uruburetama.</text:p>
          </table:table-cell>
        </table:table-row>
        <table:table-row>
          <table:table-cell table:style-name="TableCell">
            <text:p>20219004</text:p>
          </table:table-cell>
          <table:table-cell table:style-name="TableCell">
            <text:p>2021-01-26</text:p>
          </table:table-cell>
          <table:table-cell table:style-name="TableCell">
            <text:p>19</text:p>
          </table:table-cell>
          <table:table-cell table:style-name="TableCell">
            <text:p>Emissao de certificados digitais E-CPF A3 em cartao, E-CPF A1 no computador e E-CNPJ em token, destinado a atender as necessidades da Camara Municipal de Uruburetama.</text:p>
          </table:table-cell>
        </table:table-row>
        <table:table-row>
          <table:table-cell table:style-name="TableCell">
            <text:p>20219003</text:p>
          </table:table-cell>
          <table:table-cell table:style-name="TableCell">
            <text:p>2021-01-14</text:p>
          </table:table-cell>
          <table:table-cell table:style-name="TableCell">
            <text:p>14</text:p>
          </table:table-cell>
          <table:table-cell table:style-name="TableCell">
            <text:p>ASSESSORIA E CONSULTORIA AO SETOR PESSOAL - Gerar mensalmente a folha de pagamento dos vereadores e funcionarios, em conjunto com a GFIP e comprovantes que assegurem o envio da competencia mensal ao INSS;</text:p>
          </table:table-cell>
        </table:table-row>
        <table:table-row>
          <table:table-cell table:style-name="TableCell">
            <text:p>20219002</text:p>
          </table:table-cell>
          <table:table-cell table:style-name="TableCell">
            <text:p>2021-01-13</text:p>
          </table:table-cell>
          <table:table-cell table:style-name="TableCell">
            <text:p>18</text:p>
          </table:table-cell>
          <table:table-cell table:style-name="TableCell">
            <text:p>Contratacao dos servicos tecnicos de assessoria e consultoria contabil a serem executados junto a Camara Municipal de Uruburetama.</text:p>
          </table:table-cell>
        </table:table-row>
        <table:table-row>
          <table:table-cell table:style-name="TableCell">
            <text:p>20219001</text:p>
          </table:table-cell>
          <table:table-cell table:style-name="TableCell">
            <text:p>2021-01-11</text:p>
          </table:table-cell>
          <table:table-cell table:style-name="TableCell">
            <text:p>17</text:p>
          </table:table-cell>
          <table:table-cell table:style-name="TableCell">
            <text:p>Contratacao de empresa para prestacao de servicos de consultoria tecnica e apoio administrativo a comissao de licitacao, pregoeiro, equipe de apoio, setor de cadastro, contrato, e ao ordenador de despesas, constante dentre outras orientacoes praticas tant</text:p>
          </table:table-cell>
        </table:table-row>
        <table:table-row>
          <table:table-cell table:style-name="TableCell">
            <text:p>1507.0120200101</text:p>
          </table:table-cell>
          <table:table-cell table:style-name="TableCell">
            <text:p>2020-09-18</text:p>
          </table:table-cell>
          <table:table-cell table:style-name="TableCell">
            <text:p>43</text:p>
          </table:table-cell>
          <table:table-cell table:style-name="TableCell">
            <text:p>AQUISICAO DE COMBUSTIVEL DESTINADOS A MANUTENCAO DAS ATIVIDADES DA CAMARA MUNICIPAL DE URUBURETAMA - CE.</text:p>
          </table:table-cell>
        </table:table-row>
        <table:table-row>
          <table:table-cell table:style-name="TableCell">
            <text:p>1507.01202001</text:p>
          </table:table-cell>
          <table:table-cell table:style-name="TableCell">
            <text:p>2020-07-16</text:p>
          </table:table-cell>
          <table:table-cell table:style-name="TableCell">
            <text:p>43</text:p>
          </table:table-cell>
          <table:table-cell table:style-name="TableCell">
            <text:p>AQUISICAO DE COMBUSTIVEL DESTINADOS A MANUTENCAO DAS ATIVIDADES DA CAMARA MUNICIPAL DE URUBURETAMA - CE.</text:p>
          </table:table-cell>
        </table:table-row>
        <table:table-row>
          <table:table-cell table:style-name="TableCell">
            <text:p>807.01202001</text:p>
          </table:table-cell>
          <table:table-cell table:style-name="TableCell">
            <text:p>2020-07-07</text:p>
          </table:table-cell>
          <table:table-cell table:style-name="TableCell">
            <text:p>48</text:p>
          </table:table-cell>
          <table:table-cell table:style-name="TableCell">
            <text:p>CONTRATACAO DE SERVICOS ESPECIALIZADOS EM APOIO TECNICO ADMINISTRATIVO, GOVERNANCA NOS CONTRATOS PUBLICOS, PARA AUXILIAR AS ACOES ADMINISTRATIVAS, FLUXO DAS DESPESAS, BEM COMO PREPARACAO, ORDENACAO E ARQUIVAMENTO DE DOCUMENTOS, GESTAO DE RISCOS NAS COMPRA</text:p>
          </table:table-cell>
        </table:table-row>
        <table:table-row>
          <table:table-cell table:style-name="TableCell">
            <text:p>150501202001</text:p>
          </table:table-cell>
          <table:table-cell table:style-name="TableCell">
            <text:p>2020-05-15</text:p>
          </table:table-cell>
          <table:table-cell table:style-name="TableCell">
            <text:p>40</text:p>
          </table:table-cell>
          <table:table-cell table:style-name="TableCell">
            <text:p>PRESTACAO DE SERVICOS PROFISSIONAIS A SEREM PRESTADOS NA ORGANIZACAO E CATALOGACAO ORIUNDOS DOS PROCESSOS DE PRESTACAO DE SERVICOS DE CONTAS MENSAIS DA CAMARA E PREFEITURA MUNICIPAL DE URUBURETAMA, ARQUIVADOS NOP SETOR DE ARQUIVO MORTO DESTA CAMARA MUNICI</text:p>
          </table:table-cell>
        </table:table-row>
        <table:table-row>
          <table:table-cell table:style-name="TableCell">
            <text:p>405012020001</text:p>
          </table:table-cell>
          <table:table-cell table:style-name="TableCell">
            <text:p>2020-05-05</text:p>
          </table:table-cell>
          <table:table-cell table:style-name="TableCell">
            <text:p>39</text:p>
          </table:table-cell>
          <table:table-cell table:style-name="TableCell">
            <text:p>AQUISICAO DE EXPEDIENTE DESTINADOS A MANUTENCAO DAS ATIVIDADES DA CAMARA MUNICIPAL DE URUBURETAMA.</text:p>
          </table:table-cell>
        </table:table-row>
        <table:table-row>
          <table:table-cell table:style-name="TableCell">
            <text:p>20209013</text:p>
          </table:table-cell>
          <table:table-cell table:style-name="TableCell">
            <text:p>2020-02-10</text:p>
          </table:table-cell>
          <table:table-cell table:style-name="TableCell">
            <text:p>29</text:p>
          </table:table-cell>
          <table:table-cell table:style-name="TableCell">
            <text:p>AQUISICAO DE MATERIAL DE LIMPEZA E HIGIENIZACAO E DESTINADOS A MANUTENCAO DAS ATIVIDADES DA CAMARA MUNICIPAL DE URUBURETAMA</text:p>
          </table:table-cell>
        </table:table-row>
        <table:table-row>
          <table:table-cell table:style-name="TableCell">
            <text:p>20209012</text:p>
          </table:table-cell>
          <table:table-cell table:style-name="TableCell">
            <text:p>2020-02-10</text:p>
          </table:table-cell>
          <table:table-cell table:style-name="TableCell">
            <text:p>29</text:p>
          </table:table-cell>
          <table:table-cell table:style-name="TableCell">
            <text:p>QUISICAO DE GENEROS ALIMENTICIOS E DESTINADOS A MANUTENCAO DAS ATIVIDADES DA CAMARA MUNICIPAL DE URUBURETAMA</text:p>
          </table:table-cell>
        </table:table-row>
        <table:table-row>
          <table:table-cell table:style-name="TableCell">
            <text:p>20209011</text:p>
          </table:table-cell>
          <table:table-cell table:style-name="TableCell">
            <text:p>2020-02-10</text:p>
          </table:table-cell>
          <table:table-cell table:style-name="TableCell">
            <text:p>29</text:p>
          </table:table-cell>
          <table:table-cell table:style-name="TableCell">
            <text:p>AQUISICAO DE MATERIAL DE COPA E COZINHA E DESTINADOS A MANUTENCAO DAS ATIVIDADES DA CAMARA MUNICIPAL DE URUBURETAMA.</text:p>
          </table:table-cell>
        </table:table-row>
        <table:table-row>
          <table:table-cell table:style-name="TableCell">
            <text:p>1301052020005</text:p>
          </table:table-cell>
          <table:table-cell table:style-name="TableCell">
            <text:p>2020-01-31</text:p>
          </table:table-cell>
          <table:table-cell table:style-name="TableCell">
            <text:p>15</text:p>
          </table:table-cell>
          <table:table-cell table:style-name="TableCell">
            <text:p>PRESTACAO DE SERVICOS PARA INSTALACAO DOS EQUIPAMENTOS PARA O ACESSO A INTERNET BEM COMO A DISPONIBILIZACAO DO SINAL DE INTERNET COM CAPACIDADE DE 50 MEGA, 24h POR DIA, 07 DIAS POR SEMANA DESTINADA AO ATENDIMENTO DAS NECESSIDADES DA CAMARA MUNICIPAL DE UR</text:p>
          </table:table-cell>
        </table:table-row>
        <table:table-row>
          <table:table-cell table:style-name="TableCell">
            <text:p>20209008</text:p>
          </table:table-cell>
          <table:table-cell table:style-name="TableCell">
            <text:p>2020-01-17</text:p>
          </table:table-cell>
          <table:table-cell table:style-name="TableCell">
            <text:p>10</text:p>
          </table:table-cell>
          <table:table-cell table:style-name="TableCell">
            <text:p>LICENCA DE USO E MANUTENCAO DE SISTEMA INFORMATIZADO DE FOLHA DE PAGAMENTO E CONTRACHEQUE ONLINE, JUNTO A CAMARA MUNICIPAL DE URUBURETAMA - CE.</text:p>
          </table:table-cell>
        </table:table-row>
        <table:table-row>
          <table:table-cell table:style-name="TableCell">
            <text:p>1301.04202004</text:p>
          </table:table-cell>
          <table:table-cell table:style-name="TableCell">
            <text:p>2020-01-17</text:p>
          </table:table-cell>
          <table:table-cell table:style-name="TableCell">
            <text:p>9</text:p>
          </table:table-cell>
          <table:table-cell table:style-name="TableCell">
            <text:p>PRESTACAO DE SERVICOS DE LICENCIAMENTO E CONCESSAO DE DIREITOS DE USO DE UM CONJUNTO DE SISTEMAS INFORMATIZADOS, COM OS MODULOS DE CONTABILIDADE, LICITACAO, PATRIMONIO E PORTAL DA TRANSPARENCIA EM ATENDIMENTO A LEI DE ACESSO A INFORMACAO JUNTO A CAMARA MU</text:p>
          </table:table-cell>
        </table:table-row>
        <table:table-row>
          <table:table-cell table:style-name="TableCell">
            <text:p>1301.02/2020</text:p>
          </table:table-cell>
          <table:table-cell table:style-name="TableCell">
            <text:p>2020-01-17</text:p>
          </table:table-cell>
          <table:table-cell table:style-name="TableCell">
            <text:p>14</text:p>
          </table:table-cell>
          <table:table-cell table:style-name="TableCell">
            <text:p>PRESTACAO DE SERVICOS ESPECIALIZADOS DE HOSPEDAGEM E MANUNTENCAO DO SITE OFICIAL DA CAMARA MUNICIPAL DE URUBURETAMA - CE.</text:p>
          </table:table-cell>
        </table:table-row>
        <table:table-row>
          <table:table-cell table:style-name="TableCell">
            <text:p>1301,01202001</text:p>
          </table:table-cell>
          <table:table-cell table:style-name="TableCell">
            <text:p>2020-01-17</text:p>
          </table:table-cell>
          <table:table-cell table:style-name="TableCell">
            <text:p>13</text:p>
          </table:table-cell>
          <table:table-cell table:style-name="TableCell">
            <text:p>LOCACAO DE 03 IMPRESSORAS MULTIFUNCIONAIS DE MEDIO RENDIMENTO, COLORIDA E MANUTENCAO E INSUMOS POR CONTA DA CONTRATADA, SENDO 01 COM ALIMENTADOR ADF.</text:p>
          </table:table-cell>
        </table:table-row>
        <table:table-row>
          <table:table-cell table:style-name="TableCell">
            <text:p>0801.01202001</text:p>
          </table:table-cell>
          <table:table-cell table:style-name="TableCell">
            <text:p>2020-01-13</text:p>
          </table:table-cell>
          <table:table-cell table:style-name="TableCell">
            <text:p>11</text:p>
          </table:table-cell>
          <table:table-cell table:style-name="TableCell">
            <text:p>PRESTACAO DE SERVICOS ESPECIALIZADOS EM SERVICOS DE ASSESSORIA ADMINISTRATIVA NA AREA DE LICITACOES E CONTRATOS PUBLICOS JUNTO A CAMARA MUNICIPAL DE URUBURETAMA</text:p>
          </table:table-cell>
        </table:table-row>
        <table:table-row>
          <table:table-cell table:style-name="TableCell">
            <text:p>0801.03202003</text:p>
          </table:table-cell>
          <table:table-cell table:style-name="TableCell">
            <text:p>2020-01-08</text:p>
          </table:table-cell>
          <table:table-cell table:style-name="TableCell">
            <text:p>12</text:p>
          </table:table-cell>
          <table:table-cell table:style-name="TableCell">
            <text:p>LOCACAO DE SISTEMA DE ACESSO REMOTO COM MANUNTENCAO PARA ATENDER A CAMARA MUNICIPAL DE URUBURETAMA.</text:p>
          </table:table-cell>
        </table:table-row>
        <table:table-row>
          <table:table-cell table:style-name="TableCell">
            <text:p>0801.02202001</text:p>
          </table:table-cell>
          <table:table-cell table:style-name="TableCell">
            <text:p>2020-01-08</text:p>
          </table:table-cell>
          <table:table-cell table:style-name="TableCell">
            <text:p>8</text:p>
          </table:table-cell>
          <table:table-cell table:style-name="TableCell">
            <text:p>PRESTACAO DE SERVICOS PARA PUBLICACAO LEGAL NA IMPRENSA OFICIAL E COMUM DE AVISOS PROVENIENTES DAS LICITACOES E ATOS OFICIAIS JUNTO A CAMARA MUNICIPAL DE URUBURETAMA</text:p>
          </table:table-cell>
        </table:table-row>
        <table:table-row>
          <table:table-cell table:style-name="TableCell">
            <text:p>3012012019001</text:p>
          </table:table-cell>
          <table:table-cell table:style-name="TableCell">
            <text:p>2019-12-30</text:p>
          </table:table-cell>
          <table:table-cell table:style-name="TableCell">
            <text:p>16</text:p>
          </table:table-cell>
          <table:table-cell table:style-name="TableCell">
            <text:p>PRESTACAO DE SERVICOS ESPECIALIZADOS DE CONSULTORIA E ASSESSORAMENTO JURIDICO EM EMISSAO DE PARECER, ANALISE CONTRATUAIS, JUDICIAIS JUNTO A CAMARA MUNICIPAL DE URUBURETAMA.</text:p>
          </table:table-cell>
        </table:table-row>
        <table:table-row>
          <table:table-cell table:style-name="TableCell">
            <text:p>2401.0120190101</text:p>
          </table:table-cell>
          <table:table-cell table:style-name="TableCell">
            <text:p>2019-12-27</text:p>
          </table:table-cell>
          <table:table-cell table:style-name="TableCell">
            <text:p>28</text:p>
          </table:table-cell>
          <table:table-cell table:style-name="TableCell">
            <text:p>aditivo de prorrogacao.</text:p>
          </table:table-cell>
        </table:table-row>
        <table:table-row>
          <table:table-cell table:style-name="TableCell">
            <text:p>2101.0120190101</text:p>
          </table:table-cell>
          <table:table-cell table:style-name="TableCell">
            <text:p>2019-12-26</text:p>
          </table:table-cell>
          <table:table-cell table:style-name="TableCell">
            <text:p>27</text:p>
          </table:table-cell>
          <table:table-cell table:style-name="TableCell">
            <text:p>aditivo de prorrogacao.</text:p>
          </table:table-cell>
        </table:table-row>
        <table:table-row>
          <table:table-cell table:style-name="TableCell">
            <text:p>1801.0220190101</text:p>
          </table:table-cell>
          <table:table-cell table:style-name="TableCell">
            <text:p>2019-12-26</text:p>
          </table:table-cell>
          <table:table-cell table:style-name="TableCell">
            <text:p>24</text:p>
          </table:table-cell>
          <table:table-cell table:style-name="TableCell">
            <text:p>aditivo de prorrogacao.8</text:p>
          </table:table-cell>
        </table:table-row>
        <table:table-row>
          <table:table-cell table:style-name="TableCell">
            <text:p>18010120190101</text:p>
          </table:table-cell>
          <table:table-cell table:style-name="TableCell">
            <text:p>2019-12-26</text:p>
          </table:table-cell>
          <table:table-cell table:style-name="TableCell">
            <text:p>25</text:p>
          </table:table-cell>
          <table:table-cell table:style-name="TableCell">
            <text:p>Aditivo de prorrogacao.</text:p>
          </table:table-cell>
        </table:table-row>
        <table:table-row>
          <table:table-cell table:style-name="TableCell">
            <text:p>010303.20190301</text:p>
          </table:table-cell>
          <table:table-cell table:style-name="TableCell">
            <text:p>2019-12-26</text:p>
          </table:table-cell>
          <table:table-cell table:style-name="TableCell">
            <text:p>34</text:p>
          </table:table-cell>
          <table:table-cell table:style-name="TableCell">
            <text:p>aditivo de prorrogacao.</text:p>
          </table:table-cell>
        </table:table-row>
        <table:table-row>
          <table:table-cell table:style-name="TableCell">
            <text:p>010302/20190201</text:p>
          </table:table-cell>
          <table:table-cell table:style-name="TableCell">
            <text:p>2019-12-26</text:p>
          </table:table-cell>
          <table:table-cell table:style-name="TableCell">
            <text:p>33</text:p>
          </table:table-cell>
          <table:table-cell table:style-name="TableCell">
            <text:p>aditivo de prorrogacao.</text:p>
          </table:table-cell>
        </table:table-row>
        <table:table-row>
          <table:table-cell table:style-name="TableCell">
            <text:p>2019901301</text:p>
          </table:table-cell>
          <table:table-cell table:style-name="TableCell">
            <text:p>2019-12-23</text:p>
          </table:table-cell>
          <table:table-cell table:style-name="TableCell">
            <text:p>26</text:p>
          </table:table-cell>
          <table:table-cell table:style-name="TableCell">
            <text:p>aditivo de prorrogacao.</text:p>
          </table:table-cell>
        </table:table-row>
        <table:table-row>
          <table:table-cell table:style-name="TableCell">
            <text:p>131201/201901</text:p>
          </table:table-cell>
          <table:table-cell table:style-name="TableCell">
            <text:p>2019-12-13</text:p>
          </table:table-cell>
          <table:table-cell table:style-name="TableCell">
            <text:p>59</text:p>
          </table:table-cell>
          <table:table-cell table:style-name="TableCell">
            <text:p>CONTRATACAO DE EMPRESA PARA FORNECIMENTO DE MOBILIARIO PLANEJADOS SOB MEDIDA EM COMPENSADO OU MDF PARA O PREDIO DA CAMARA MUNICIPAL DE URUBURETAM DA CAMARA MUNICIPAL DE URUBURETAMA - CE.</text:p>
          </table:table-cell>
        </table:table-row>
        <table:table-row>
          <table:table-cell table:style-name="TableCell">
            <text:p>041201/201901</text:p>
          </table:table-cell>
          <table:table-cell table:style-name="TableCell">
            <text:p>2019-12-06</text:p>
          </table:table-cell>
          <table:table-cell table:style-name="TableCell">
            <text:p>58</text:p>
          </table:table-cell>
          <table:table-cell table:style-name="TableCell">
            <text:p>AQUISICAO DE MATERIAL DE EQUIPAMENTOS DE INFORMATICA E AR CONDICIONADO DESTINADO A MANUTENCAO DAS ATIVIDADES DA CAMARA MUNICIPAL DE URUBURETAMA - CE.</text:p>
          </table:table-cell>
        </table:table-row>
        <table:table-row>
          <table:table-cell table:style-name="TableCell">
            <text:p>081101/201901</text:p>
          </table:table-cell>
          <table:table-cell table:style-name="TableCell">
            <text:p>2019-11-08</text:p>
          </table:table-cell>
          <table:table-cell table:style-name="TableCell">
            <text:p>55</text:p>
          </table:table-cell>
          <table:table-cell table:style-name="TableCell">
            <text:p>CONTRATACAO DE EMPRESA PARA REFORMA E PINTURA DA CAMARA MUNICIPAL DE URUBURETAMA - CE</text:p>
          </table:table-cell>
        </table:table-row>
        <table:table-row>
          <table:table-cell table:style-name="TableCell">
            <text:p>041102201902</text:p>
          </table:table-cell>
          <table:table-cell table:style-name="TableCell">
            <text:p>2019-11-06</text:p>
          </table:table-cell>
          <table:table-cell table:style-name="TableCell">
            <text:p>39</text:p>
          </table:table-cell>
          <table:table-cell table:style-name="TableCell">
            <text:p>AQUISICAO DE MATERIAL DE EXPEDIENTE DESTINADA A MANUTENCAO DAS ATIVIDADES DA CAMARA MUNICIPAL DE URUBURETAMA - CE.</text:p>
          </table:table-cell>
        </table:table-row>
        <table:table-row>
          <table:table-cell table:style-name="TableCell">
            <text:p>041101201901</text:p>
          </table:table-cell>
          <table:table-cell table:style-name="TableCell">
            <text:p>2019-11-06</text:p>
          </table:table-cell>
          <table:table-cell table:style-name="TableCell">
            <text:p>54</text:p>
          </table:table-cell>
          <table:table-cell table:style-name="TableCell">
            <text:p>PRESTACAO DE SERVICOS DE ASSESSORIA ADMINSITTATIVA E CONSULTORIA JURIDICA JUNTO AO SERVICO LESGILATIVO DE ORINETACAO PROTENCAO E DEFESA DO CONSUMIDOR DA CAMARA MUNICIPAL DE URUBURETAMA - CE.</text:p>
          </table:table-cell>
        </table:table-row>
        <table:table-row>
          <table:table-cell table:style-name="TableCell">
            <text:p>100301/201901</text:p>
          </table:table-cell>
          <table:table-cell table:style-name="TableCell">
            <text:p>2019-10-09</text:p>
          </table:table-cell>
          <table:table-cell table:style-name="TableCell">
            <text:p>52</text:p>
          </table:table-cell>
          <table:table-cell table:style-name="TableCell">
            <text:p>CONTRATACAO DE EMPRESA PARA ELABORACAO DE PROJETOS ARQUITETONICOS, PROJETOS DE MOBILIARIO PLANEJADOS SOB MEDIDA EM COMPENSADO OU MDF PARA O PREDIO DA CAMARA MUNICIPAL DE URUBURETAMA - CE.</text:p>
          </table:table-cell>
        </table:table-row>
        <table:table-row>
          <table:table-cell table:style-name="TableCell">
            <text:p>20199019</text:p>
          </table:table-cell>
          <table:table-cell table:style-name="TableCell">
            <text:p>2019-08-09</text:p>
          </table:table-cell>
          <table:table-cell table:style-name="TableCell">
            <text:p>31</text:p>
          </table:table-cell>
          <table:table-cell table:style-name="TableCell">
            <text:p>PRESTACAO DE SERVICOS PARA INSTALACAO DOS EQUIPAMENTOS PARA O ACESSO A INTERNET BEM COMO A DISPONIBILIZACAO DO SINAL DE INTERNET COM CAPACIDADE DE 10 MEGA, 24h POR DIA, 07 DIAS POR SEMANA DESTINADO AO ATENDIMENTO DAS NECESSIDADES DA CAMARA MUNICIPAL DE UR</text:p>
          </table:table-cell>
        </table:table-row>
        <table:table-row>
          <table:table-cell table:style-name="TableCell">
            <text:p>010301/201901</text:p>
          </table:table-cell>
          <table:table-cell table:style-name="TableCell">
            <text:p>2019-04-10</text:p>
          </table:table-cell>
          <table:table-cell table:style-name="TableCell">
            <text:p>32</text:p>
          </table:table-cell>
          <table:table-cell table:style-name="TableCell">
            <text:p>CONTRATACAO DO SERVICO DE ASSESSORIA TECNICA ADMINISTRATIVO JUNTO A OUVIDORIA DA CAMARA MUNICIPAL COM A FINALIDADE DE FAZER A MEDIACAO ENTRE A POPULACAO E O PODER LEGISLATIVO NA SOLUCAO DE CONFLITOS COMUNITARIOS E NA EXPLANACAO E PARTICIPACAO DIRETA DO CI</text:p>
          </table:table-cell>
        </table:table-row>
        <table:table-row>
          <table:table-cell table:style-name="TableCell">
            <text:p>010303.201903</text:p>
          </table:table-cell>
          <table:table-cell table:style-name="TableCell">
            <text:p>2019-04-01</text:p>
          </table:table-cell>
          <table:table-cell table:style-name="TableCell">
            <text:p>34</text:p>
          </table:table-cell>
          <table:table-cell table:style-name="TableCell">
            <text:p>CONTRATACAO DE EMPRESA PARA PRESTACAO DE SERVICOS DE ASSESSORAMENTO TECNICA INSTITUCIONAL AOS VEREADORES, A MESA DIRETORA, AS COMISSOES PERMANENTES E TEMPORARIAS, SECRETARIA GERAL E A ADMINISTRACAO DA CASA JUNTO A CAMARA MUNICIPAL DE URUBURETAMA.</text:p>
          </table:table-cell>
        </table:table-row>
        <table:table-row>
          <table:table-cell table:style-name="TableCell">
            <text:p>010302/201902</text:p>
          </table:table-cell>
          <table:table-cell table:style-name="TableCell">
            <text:p>2019-04-01</text:p>
          </table:table-cell>
          <table:table-cell table:style-name="TableCell">
            <text:p>33</text:p>
          </table:table-cell>
          <table:table-cell table:style-name="TableCell">
            <text:p>CONTRATACAO DE EMPRESA DE SERVICOS DE DIVULGACAO DE MATERIAS E COBERTURA, DIVULGACAO DE ACOES ADMINISTRATIVAS, PLANEJAMENTOS, PROGRAMAS, TEMAS INSTITUCIONAIS, SERVICO DE UTILIDADE PUBLICA E PROMOCAO DE EVENTOS EM EMISSORA DE RADIO DE INTERESSE DA CAMARA M</text:p>
          </table:table-cell>
        </table:table-row>
        <table:table-row>
          <table:table-cell table:style-name="TableCell">
            <text:p>20199018</text:p>
          </table:table-cell>
          <table:table-cell table:style-name="TableCell">
            <text:p>2019-03-08</text:p>
          </table:table-cell>
          <table:table-cell table:style-name="TableCell">
            <text:p>12</text:p>
          </table:table-cell>
          <table:table-cell table:style-name="TableCell">
            <text:p>LOCACAO DE SISTEMA DE ACESSO REMOTO COM MANUNTENCAO PARA ATENDER A CAMARA MUNICIPAL DE URUBURETAMA.</text:p>
          </table:table-cell>
        </table:table-row>
        <table:table-row>
          <table:table-cell table:style-name="TableCell">
            <text:p>120201/201901</text:p>
          </table:table-cell>
          <table:table-cell table:style-name="TableCell">
            <text:p>2019-02-13</text:p>
          </table:table-cell>
          <table:table-cell table:style-name="TableCell">
            <text:p>29</text:p>
          </table:table-cell>
          <table:table-cell table:style-name="TableCell">
            <text:p>AQUISICAO DE GENEROS ALIMENTICIOS, MATERIAL DE LIMPEZA E HIGIENIZACAO E MATERIAL DE COPA E CONZINHA DESTINADOS A MANUTENCAO DAS ATIVIDADES DA CAMARA MUNICIPAL DE URUBURETAMA</text:p>
          </table:table-cell>
        </table:table-row>
        <table:table-row>
          <table:table-cell table:style-name="TableCell">
            <text:p>2401.01201901</text:p>
          </table:table-cell>
          <table:table-cell table:style-name="TableCell">
            <text:p>2019-02-12</text:p>
          </table:table-cell>
          <table:table-cell table:style-name="TableCell">
            <text:p>28</text:p>
          </table:table-cell>
          <table:table-cell table:style-name="TableCell">
            <text:p>PRESTACAO DE SERVICOS ESPECIALIZADOS EM SERVICOS DE DIGITALIZACAO E TRATAMENTO DE DADOS E GERENCIAMENTO ELETRONICO, COM ALOCACAO DE MAO DE OBRA, HARDWARE E SOFTWARE DE DOCUMENTOS PARA EXERCICIO DE 2019 JUNTO A CAMARA MUNICIPAL DE URUBURETAMA</text:p>
          </table:table-cell>
        </table:table-row>
        <table:table-row>
          <table:table-cell table:style-name="TableCell">
            <text:p>2101.01201901</text:p>
          </table:table-cell>
          <table:table-cell table:style-name="TableCell">
            <text:p>2019-02-12</text:p>
          </table:table-cell>
          <table:table-cell table:style-name="TableCell">
            <text:p>27</text:p>
          </table:table-cell>
          <table:table-cell table:style-name="TableCell">
            <text:p>PRESTACAO DE SERVICOS ESPECIALIZADOS EM SERVICOS DE ASSESSORIA ADMINISTRATIVA E APOIO TECNICO NO CONTROLE DE ALMOXARIFADO, GERENCIAMENTO DE PATRIMONIO CONTADO COM SISTEMA PROPRIO INFORMTIZADO DURANTE O EXERCICIO DE 2019 JUNTO A CAMARA MUNICIPAL DE URUBURE</text:p>
          </table:table-cell>
        </table:table-row>
        <table:table-row>
          <table:table-cell table:style-name="TableCell">
            <text:p>1801.02201901</text:p>
          </table:table-cell>
          <table:table-cell table:style-name="TableCell">
            <text:p>2019-02-12</text:p>
          </table:table-cell>
          <table:table-cell table:style-name="TableCell">
            <text:p>24</text:p>
          </table:table-cell>
          <table:table-cell table:style-name="TableCell">
            <text:p>CONTRATACAO DE EMPRESA ESPECIALIZADA EM PRESTACAO DE SERVICOS ESPECIALIZADOS EM SERVICOS DE ASSESSORIA ADMINISTRATIVA EM RECURSOS HUMANOS, GERACAO DE ARQUIVOS DE INFORMACOES DA PREVIDENCIA, GERACAO DE RAIS, DIRF E GUIAS DE RECOLHIMENTO DA PREVIDENCIA SOCI</text:p>
          </table:table-cell>
        </table:table-row>
        <table:table-row>
          <table:table-cell table:style-name="TableCell">
            <text:p>180101201901.0</text:p>
          </table:table-cell>
          <table:table-cell table:style-name="TableCell">
            <text:p>2019-02-12</text:p>
          </table:table-cell>
          <table:table-cell table:style-name="TableCell">
            <text:p>25</text:p>
          </table:table-cell>
          <table:table-cell table:style-name="TableCell">
            <text:p>CONTRATACAO DE EMEPRESA ESPECIALIZADA EM PRESTACAO DE SERVICOS EM ASSESSORIA ADMINISTRATIVA EM CONTABILIDADE PUBLICA, JUNTO A CAMARA MUNICIPAL DE URUBURETAMA, CONFORME ESPECIFICACOES CONTIDAS NO TERMO DE REFERENCIA NO ANEXO II.</text:p>
          </table:table-cell>
        </table:table-row>
        <table:table-row>
          <table:table-cell table:style-name="TableCell">
            <text:p>20199013.0</text:p>
          </table:table-cell>
          <table:table-cell table:style-name="TableCell">
            <text:p>2019-02-06</text:p>
          </table:table-cell>
          <table:table-cell table:style-name="TableCell">
            <text:p>26</text:p>
          </table:table-cell>
          <table:table-cell table:style-name="TableCell">
            <text:p>LOCACAO DE UM IMOVEL, LOCALIZADO NA RUA CEL JOAO ANTONIO No 1140 A SEM BAIRRO MUNICIPIO DE URUBURETAMA, DESTINADOS AO FUCIONAMENTO DO ARQUIVO MORTO DA CAMARA MUNICIPAL DE URUBURETAMA</text:p>
          </table:table-cell>
        </table:table-row>
        <table:table-row>
          <table:table-cell table:style-name="TableCell">
            <text:p>20199012.0</text:p>
          </table:table-cell>
          <table:table-cell table:style-name="TableCell">
            <text:p>2019-02-06</text:p>
          </table:table-cell>
          <table:table-cell table:style-name="TableCell">
            <text:p>14</text:p>
          </table:table-cell>
          <table:table-cell table:style-name="TableCell">
            <text:p>PRESTACAO DE SERVICOS ESPECIALIZADOS DE HOSPEDAGEM E MANUNTENCAO DO SITE OFICIAL DA CAMARA MUNICIPAL DE URUBURETAMA</text:p>
          </table:table-cell>
        </table:table-row>
        <table:table-row>
          <table:table-cell table:style-name="TableCell">
            <text:p>40201201901.0</text:p>
          </table:table-cell>
          <table:table-cell table:style-name="TableCell">
            <text:p>2019-02-04</text:p>
          </table:table-cell>
          <table:table-cell table:style-name="TableCell">
            <text:p>13</text:p>
          </table:table-cell>
          <table:table-cell table:style-name="TableCell">
            <text:p>LOCACAO DE 03 IMPRESSORAS MULTIFUNCIONAIS DE MEDIO RENDIMENTO, COLORIDA E MANUTENCAO E INSUMOS POR CONTA DA CONTRATADA, SENDO 01 COM ALIMENTADOR ADF</text:p>
          </table:table-cell>
        </table:table-row>
        <table:table-row>
          <table:table-cell table:style-name="TableCell">
            <text:p>110103201901</text:p>
          </table:table-cell>
          <table:table-cell table:style-name="TableCell">
            <text:p>2019-01-11</text:p>
          </table:table-cell>
          <table:table-cell table:style-name="TableCell">
            <text:p>10</text:p>
          </table:table-cell>
          <table:table-cell table:style-name="TableCell">
            <text:p>LICENCA DE USO E MANUTENCAO DE SISTEMA INFORMATIZADO DE FOLHA DE PAGAMENTO E CONTRACHEQUE ONLINE, JUNTO A CAMARA MUNICIPAL DE URUBURETAMA - CE.</text:p>
          </table:table-cell>
        </table:table-row>
        <table:table-row>
          <table:table-cell table:style-name="TableCell">
            <text:p>110102201901</text:p>
          </table:table-cell>
          <table:table-cell table:style-name="TableCell">
            <text:p>2019-01-11</text:p>
          </table:table-cell>
          <table:table-cell table:style-name="TableCell">
            <text:p>9</text:p>
          </table:table-cell>
          <table:table-cell table:style-name="TableCell">
            <text:p>PRESTACAO DE SERVICOS DE LICENCIAMENTO E CONCESSAO DE DIREITOS DE USO DE UM CONJUNTO DE SISTEMAS INFORMATIZADOS, COM OS MODULOS DE CONTABILIDADE, LICITACAO, PATRIMONIO E PORTAL DA TRANSPARENCIA EM ATENDIMENTO A LEI DE ACESSO A INFORMACAO JUNTO A CAMARA MU</text:p>
          </table:table-cell>
        </table:table-row>
        <table:table-row>
          <table:table-cell table:style-name="TableCell">
            <text:p>110101201901</text:p>
          </table:table-cell>
          <table:table-cell table:style-name="TableCell">
            <text:p>2019-01-11</text:p>
          </table:table-cell>
          <table:table-cell table:style-name="TableCell">
            <text:p>8</text:p>
          </table:table-cell>
          <table:table-cell table:style-name="TableCell">
            <text:p>PRESTACAO DE SERVICOS PARA PUBLICACAO LEGAL NA IMPRENSA OFICIAL E COMUM DE AVISOS PROVENIENTES DAS LICITACOES E ATOS OFICIAIS JUNTO A CAMARA MUNICIPAL DE URUBURETAMA</text:p>
          </table:table-cell>
        </table:table-row>
        <table:table-row>
          <table:table-cell table:style-name="TableCell">
            <text:p>10301201901</text:p>
          </table:table-cell>
          <table:table-cell table:style-name="TableCell">
            <text:p>2019-01-03</text:p>
          </table:table-cell>
          <table:table-cell table:style-name="TableCell">
            <text:p>7</text:p>
          </table:table-cell>
          <table:table-cell table:style-name="TableCell">
            <text:p>PRESTACAO DE SERVICOS ESPECIALIZADOS EM SERVICOS DE ASSESSORIA ADMINISTRATIVA NA AREA DE LICITACOES E CONTRATOS PUBLICOS JUNTO A CAMARA MUNICIPAL DE URUBURETAMA.</text:p>
          </table:table-cell>
        </table:table-row>
        <table:table-row>
          <table:table-cell table:style-name="TableCell">
            <text:p>2015902907</text:p>
          </table:table-cell>
          <table:table-cell table:style-name="TableCell">
            <text:p>2018-12-27</text:p>
          </table:table-cell>
          <table:table-cell table:style-name="TableCell">
            <text:p>46</text:p>
          </table:table-cell>
          <table:table-cell table:style-name="TableCell">
            <text:p>contratacao de consultoria e assessoria tecnica juridica especializada para atender a demanda da Camara Municipal de Uruburetama</text:p>
          </table:table-cell>
        </table:table-row>
        <table:table-row>
          <table:table-cell table:style-name="TableCell">
            <text:p>2015902505</text:p>
          </table:table-cell>
          <table:table-cell table:style-name="TableCell">
            <text:p>2018-08-28</text:p>
          </table:table-cell>
          <table:table-cell table:style-name="TableCell">
            <text:p>9</text:p>
          </table:table-cell>
          <table:table-cell table:style-name="TableCell">
            <text:p>Prorrogacao contratual, nos termo do art. 57, IV da Lei Federal no 8.666/93</text:p>
          </table:table-cell>
        </table:table-row>
        <table:table-row>
          <table:table-cell table:style-name="TableCell">
            <text:p>2015902405</text:p>
          </table:table-cell>
          <table:table-cell table:style-name="TableCell">
            <text:p>2018-08-28</text:p>
          </table:table-cell>
          <table:table-cell table:style-name="TableCell">
            <text:p>14</text:p>
          </table:table-cell>
          <table:table-cell table:style-name="TableCell">
            <text:p>Prorrogacao contratual, nos termo do art. 57, IV da Lei Federal no 8.666/93</text:p>
          </table:table-cell>
        </table:table-row>
        <table:table-row>
          <table:table-cell table:style-name="TableCell">
            <text:p>20189008</text:p>
          </table:table-cell>
          <table:table-cell table:style-name="TableCell">
            <text:p>2018-08-03</text:p>
          </table:table-cell>
          <table:table-cell table:style-name="TableCell">
            <text:p>51</text:p>
          </table:table-cell>
          <table:table-cell table:style-name="TableCell">
            <text:p>Prestacao de servicos com filmagem, gravacao e transmissao das sessoes ordinarias, extraordinarias, solenes, audiencias publicas e sessoes da Camara Municipal de Uruburetama/CE</text:p>
          </table:table-cell>
        </table:table-row>
        <table:table-row>
          <table:table-cell table:style-name="TableCell">
            <text:p>2015902906</text:p>
          </table:table-cell>
          <table:table-cell table:style-name="TableCell">
            <text:p>2018-06-29</text:p>
          </table:table-cell>
          <table:table-cell table:style-name="TableCell">
            <text:p>46</text:p>
          </table:table-cell>
          <table:table-cell table:style-name="TableCell">
            <text:p>contratacao de consultoria e assessoria tecnica juridica especializada para atender a demanda da Camara Municipal de Uruburetama</text:p>
          </table:table-cell>
        </table:table-row>
        <table:table-row>
          <table:table-cell table:style-name="TableCell">
            <text:p>004/201702</text:p>
          </table:table-cell>
          <table:table-cell table:style-name="TableCell">
            <text:p>2018-06-29</text:p>
          </table:table-cell>
          <table:table-cell table:style-name="TableCell">
            <text:p>45</text:p>
          </table:table-cell>
          <table:table-cell table:style-name="TableCell">
            <text:p>PRESTACAO DE SERVICOS DE LOCACAO DE 01(UM) VEICULO COM MOTORISTA, JUNTO A CAMARA MUNICIPAL DE URUBURETAMA/CE</text:p>
          </table:table-cell>
        </table:table-row>
        <table:table-row>
          <table:table-cell table:style-name="TableCell">
            <text:p>20189006</text:p>
          </table:table-cell>
          <table:table-cell table:style-name="TableCell">
            <text:p>2018-05-07</text:p>
          </table:table-cell>
          <table:table-cell table:style-name="TableCell">
            <text:p>3</text:p>
          </table:table-cell>
          <table:table-cell table:style-name="TableCell">
            <text:p>AQUISICAO DE MATERIAIS DE EXPEDIENTE DESTINADO A MANUTENCAO DAS ATIVIDADES DO LEGISLATIVO MUNICIPAL DE URUBURETAMA.</text:p>
          </table:table-cell>
        </table:table-row>
        <table:table-row>
          <table:table-cell table:style-name="TableCell">
            <text:p>20189005</text:p>
          </table:table-cell>
          <table:table-cell table:style-name="TableCell">
            <text:p>2018-03-12</text:p>
          </table:table-cell>
          <table:table-cell table:style-name="TableCell">
            <text:p>12</text:p>
          </table:table-cell>
          <table:table-cell table:style-name="TableCell">
            <text:p>prestacao de servicos com locacao de sistema de backup em nuvem para atender as necessidades da Camara Municipal de Uruburetama</text:p>
          </table:table-cell>
        </table:table-row>
        <table:table-row>
          <table:table-cell table:style-name="TableCell">
            <text:p>20189004</text:p>
          </table:table-cell>
          <table:table-cell table:style-name="TableCell">
            <text:p>2018-02-09</text:p>
          </table:table-cell>
          <table:table-cell table:style-name="TableCell">
            <text:p>23</text:p>
          </table:table-cell>
          <table:table-cell table:style-name="TableCell">
            <text:p>aquisicao de combustivel destinado a atender as necessidades do Poder Legislativo Municipal de Uruburetama</text:p>
          </table:table-cell>
        </table:table-row>
        <table:table-row>
          <table:table-cell table:style-name="TableCell">
            <text:p>20189003</text:p>
          </table:table-cell>
          <table:table-cell table:style-name="TableCell">
            <text:p>2018-02-09</text:p>
          </table:table-cell>
          <table:table-cell table:style-name="TableCell">
            <text:p>4</text:p>
          </table:table-cell>
          <table:table-cell table:style-name="TableCell">
            <text:p>prestacao de servicos com digitalizacao de documentos junto ao Poder Legislativo Municipal de Uruburetama</text:p>
          </table:table-cell>
        </table:table-row>
        <table:table-row>
          <table:table-cell table:style-name="TableCell">
            <text:p>502022018</text:p>
          </table:table-cell>
          <table:table-cell table:style-name="TableCell">
            <text:p>2018-02-05</text:p>
          </table:table-cell>
          <table:table-cell table:style-name="TableCell">
            <text:p>51</text:p>
          </table:table-cell>
          <table:table-cell table:style-name="TableCell">
            <text:p>Prestacao de servicos com filmagem, gravacao e transmissao das sessoes ordinarias, extraordinarias, solenes, audiencias publicas e sessoes da Camara Municipal de Uruburetama/CE</text:p>
          </table:table-cell>
        </table:table-row>
        <table:table-row>
          <table:table-cell table:style-name="TableCell">
            <text:p>20189002</text:p>
          </table:table-cell>
          <table:table-cell table:style-name="TableCell">
            <text:p>2018-01-05</text:p>
          </table:table-cell>
          <table:table-cell table:style-name="TableCell">
            <text:p>3</text:p>
          </table:table-cell>
          <table:table-cell table:style-name="TableCell">
            <text:p>locacao de 01(uma) impressora multifuncional colorida, com despesas de insumo e manutencao por conta da contratada</text:p>
          </table:table-cell>
        </table:table-row>
        <table:table-row>
          <table:table-cell table:style-name="TableCell">
            <text:p>20189001</text:p>
          </table:table-cell>
          <table:table-cell table:style-name="TableCell">
            <text:p>2018-01-05</text:p>
          </table:table-cell>
          <table:table-cell table:style-name="TableCell">
            <text:p>6</text:p>
          </table:table-cell>
          <table:table-cell table:style-name="TableCell">
            <text:p>Contratacao de servicos tecnicos administrativo especializados em assessoria e consultoria na area de licitacoes e contratos, destinados a atender as necessidades do Poder Legislativo Municipal de Uruburetama</text:p>
          </table:table-cell>
        </table:table-row>
        <table:table-row>
          <table:table-cell table:style-name="TableCell">
            <text:p>2015902905</text:p>
          </table:table-cell>
          <table:table-cell table:style-name="TableCell">
            <text:p>2017-12-29</text:p>
          </table:table-cell>
          <table:table-cell table:style-name="TableCell">
            <text:p>46</text:p>
          </table:table-cell>
          <table:table-cell table:style-name="TableCell">
            <text:p>ADITIVO DE PRORROGACAO DE PRAZO CONTRATUAL.</text:p>
          </table:table-cell>
        </table:table-row>
        <table:table-row>
          <table:table-cell table:style-name="TableCell">
            <text:p>004/201701</text:p>
          </table:table-cell>
          <table:table-cell table:style-name="TableCell">
            <text:p>2017-12-28</text:p>
          </table:table-cell>
          <table:table-cell table:style-name="TableCell">
            <text:p>45</text:p>
          </table:table-cell>
          <table:table-cell table:style-name="TableCell">
            <text:p>PRESTACAO DE SERVICOS DE LOCACAO DE 01(UM) VEICULO COM MOTORISTA, JUNTO A CAMARA MUNICIPAL DE URUBURETAMA/CE</text:p>
          </table:table-cell>
        </table:table-row>
        <table:table-row>
          <table:table-cell table:style-name="TableCell">
            <text:p>003/201701</text:p>
          </table:table-cell>
          <table:table-cell table:style-name="TableCell">
            <text:p>2017-12-28</text:p>
          </table:table-cell>
          <table:table-cell table:style-name="TableCell">
            <text:p>4</text:p>
          </table:table-cell>
          <table:table-cell table:style-name="TableCell">
            <text:p>CONSULTORIA E ASSESSORAMENTO TECNICO INSTITUCIONAL AOS VEREADORES, A MESA, AS COMISSOES, PERMANENTES E TEMPORARIAS E A ADMINISTRACAO, JUNTO A CAMARA MUNICIPAL DE URUBURETAMA.</text:p>
          </table:table-cell>
        </table:table-row>
        <table:table-row>
          <table:table-cell table:style-name="TableCell">
            <text:p>001/201701</text:p>
          </table:table-cell>
          <table:table-cell table:style-name="TableCell">
            <text:p>2017-12-28</text:p>
          </table:table-cell>
          <table:table-cell table:style-name="TableCell">
            <text:p>2</text:p>
          </table:table-cell>
          <table:table-cell table:style-name="TableCell">
            <text:p>CONTRATACAO DE EMPRESA PARA PRESTAR SERVICOS DE CONSULTORIA E ASSESSORIA ADMINISTRATIVA JUNTO A CAMARA MUNICIPAL DE URUBURETAMA - CE</text:p>
          </table:table-cell>
        </table:table-row>
        <table:table-row>
          <table:table-cell table:style-name="TableCell">
            <text:p>20.12.0001/17</text:p>
          </table:table-cell>
          <table:table-cell table:style-name="TableCell">
            <text:p>2017-12-20</text:p>
          </table:table-cell>
          <table:table-cell table:style-name="TableCell">
            <text:p>57</text:p>
          </table:table-cell>
          <table:table-cell table:style-name="TableCell">
            <text:p>AQUISICAO DE 01(UMA) FACHADA EM VIDRO COM PORTA PARA ENTRADA DO PREDIO E 01(UMA) FACHADA EM VIDRO COM PORTA DESTINADA A DIVISA ENTRE OS SETORES DE COZINHA E O PLENARIO DA CAMARA MUNICIPAL DE URUBURETAMA.</text:p>
          </table:table-cell>
        </table:table-row>
        <table:table-row>
          <table:table-cell table:style-name="TableCell">
            <text:p>05.12.0003/17</text:p>
          </table:table-cell>
          <table:table-cell table:style-name="TableCell">
            <text:p>2017-12-05</text:p>
          </table:table-cell>
          <table:table-cell table:style-name="TableCell">
            <text:p>12</text:p>
          </table:table-cell>
          <table:table-cell table:style-name="TableCell">
            <text:p>prestacao de servicos com locacao anual de sistema de acesso remoto para atender as necessidades da Camara Municipal de Uruburetama</text:p>
          </table:table-cell>
        </table:table-row>
        <table:table-row>
          <table:table-cell table:style-name="TableCell">
            <text:p>05.12.0002/17</text:p>
          </table:table-cell>
          <table:table-cell table:style-name="TableCell">
            <text:p>2017-12-05</text:p>
          </table:table-cell>
          <table:table-cell table:style-name="TableCell">
            <text:p>56</text:p>
          </table:table-cell>
          <table:table-cell table:style-name="TableCell">
            <text:p>prestacao de servicos com manutencao do predio da Sede da Camara municipal de Uruuretama</text:p>
          </table:table-cell>
        </table:table-row>
        <table:table-row>
          <table:table-cell table:style-name="TableCell">
            <text:p>05.12.0001/17</text:p>
          </table:table-cell>
          <table:table-cell table:style-name="TableCell">
            <text:p>2017-12-05</text:p>
          </table:table-cell>
          <table:table-cell table:style-name="TableCell">
            <text:p>37</text:p>
          </table:table-cell>
          <table:table-cell table:style-name="TableCell">
            <text:p>Prestacao de servicos com realizacao de levantamento e analise dos processos e procedimentos administrativos com revisao e averiguacao dos atos e fatos de regularidade e conformidade, junto ao Poder Legislativo Municipal de Uruburetama</text:p>
          </table:table-cell>
        </table:table-row>
        <table:table-row>
          <table:table-cell table:style-name="TableCell">
            <text:p>20179030</text:p>
          </table:table-cell>
          <table:table-cell table:style-name="TableCell">
            <text:p>2017-11-20</text:p>
          </table:table-cell>
          <table:table-cell table:style-name="TableCell">
            <text:p>12</text:p>
          </table:table-cell>
          <table:table-cell table:style-name="TableCell">
            <text:p>prestacao de servicos com instalacao e configuracao de mikrotik destinado a atender as necessidades da Camara Municipal de Uruburetama</text:p>
          </table:table-cell>
        </table:table-row>
        <table:table-row>
          <table:table-cell table:style-name="TableCell">
            <text:p>06110002/2017</text:p>
          </table:table-cell>
          <table:table-cell table:style-name="TableCell">
            <text:p>2017-11-06</text:p>
          </table:table-cell>
          <table:table-cell table:style-name="TableCell">
            <text:p>53</text:p>
          </table:table-cell>
          <table:table-cell table:style-name="TableCell">
            <text:p>Contratacao de servicos especializados no fornecimento de assinatura anual de ferramenta de pesquisa e comparacao de precos praticados pela administracao publica de interesse da Camara Municipal de Uruburetama</text:p>
          </table:table-cell>
        </table:table-row>
        <table:table-row>
          <table:table-cell table:style-name="TableCell">
            <text:p>06110001/2017</text:p>
          </table:table-cell>
          <table:table-cell table:style-name="TableCell">
            <text:p>2017-11-06</text:p>
          </table:table-cell>
          <table:table-cell table:style-name="TableCell">
            <text:p>16</text:p>
          </table:table-cell>
          <table:table-cell table:style-name="TableCell">
            <text:p>Prestacao de servicos administrativo para assistir e subsidiar de informacoes pertinentes ao gestor de contrato, sendo representante da Camara Municipal de Uruburetama, em especialmente designado, conforme o artigo 67 da Lei 8.666/93.</text:p>
          </table:table-cell>
        </table:table-row>
        <table:table-row>
          <table:table-cell table:style-name="TableCell">
            <text:p>2015902504</text:p>
          </table:table-cell>
          <table:table-cell table:style-name="TableCell">
            <text:p>2017-10-30</text:p>
          </table:table-cell>
          <table:table-cell table:style-name="TableCell">
            <text:p>9</text:p>
          </table:table-cell>
          <table:table-cell table:style-name="TableCell">
            <text:p>Prorrogacao contratual, nos termo do art. 57, IV da Lei Federal no 8.666/93</text:p>
          </table:table-cell>
        </table:table-row>
        <table:table-row>
          <table:table-cell table:style-name="TableCell">
            <text:p>2015902404</text:p>
          </table:table-cell>
          <table:table-cell table:style-name="TableCell">
            <text:p>2017-10-30</text:p>
          </table:table-cell>
          <table:table-cell table:style-name="TableCell">
            <text:p>14</text:p>
          </table:table-cell>
          <table:table-cell table:style-name="TableCell">
            <text:p>Prorrogacao contratual, nos termo do art. 57, IV da Lei Federal no 8.666/93</text:p>
          </table:table-cell>
        </table:table-row>
        <table:table-row>
          <table:table-cell table:style-name="TableCell">
            <text:p>2015902904</text:p>
          </table:table-cell>
          <table:table-cell table:style-name="TableCell">
            <text:p>2017-09-29</text:p>
          </table:table-cell>
          <table:table-cell table:style-name="TableCell">
            <text:p>46</text:p>
          </table:table-cell>
          <table:table-cell table:style-name="TableCell">
            <text:p>ADITIVO PRORROGACAO DE PRAZO CONTRATUAL</text:p>
          </table:table-cell>
        </table:table-row>
        <table:table-row>
          <table:table-cell table:style-name="TableCell">
            <text:p>28080001/2017</text:p>
          </table:table-cell>
          <table:table-cell table:style-name="TableCell">
            <text:p>2017-08-28</text:p>
          </table:table-cell>
          <table:table-cell table:style-name="TableCell">
            <text:p>3</text:p>
          </table:table-cell>
          <table:table-cell table:style-name="TableCell">
            <text:p>AQUISICAO DE MATERIAIS DE EXPEDIENTE DESTINADO A MANUTENCAO DAS ATIVIDADES DO LEGISLATIVO MUNICIPAL DE URUBURETAMA.</text:p>
          </table:table-cell>
        </table:table-row>
        <table:table-row>
          <table:table-cell table:style-name="TableCell">
            <text:p>004/2017</text:p>
          </table:table-cell>
          <table:table-cell table:style-name="TableCell">
            <text:p>2017-07-17</text:p>
          </table:table-cell>
          <table:table-cell table:style-name="TableCell">
            <text:p>45</text:p>
          </table:table-cell>
          <table:table-cell table:style-name="TableCell">
            <text:p>PRESTACAO DE SERVICOS DE LOCACAO DE 01(UM) VEICULO COM MOTORISTA, JUNTO A CAMARA MUNICIPAL DE URUBURETAMACE, CONFORME ESPECIFICACOES DO TERMO DE REFERENCIA DO ANEXO I DESTE EDITAL.</text:p>
          </table:table-cell>
        </table:table-row>
        <table:table-row>
          <table:table-cell table:style-name="TableCell">
            <text:p>19060002/2017</text:p>
          </table:table-cell>
          <table:table-cell table:style-name="TableCell">
            <text:p>2017-06-19</text:p>
          </table:table-cell>
          <table:table-cell table:style-name="TableCell">
            <text:p>44</text:p>
          </table:table-cell>
          <table:table-cell table:style-name="TableCell">
            <text:p>AQUISICAO DE MICROFONES DESTINADO AO PLENARIO DA CAMARA MUNICIPAL DE URUBURETAMA.</text:p>
          </table:table-cell>
        </table:table-row>
        <table:table-row>
          <table:table-cell table:style-name="TableCell">
            <text:p>19060001/2017</text:p>
          </table:table-cell>
          <table:table-cell table:style-name="TableCell">
            <text:p>2017-06-19</text:p>
          </table:table-cell>
          <table:table-cell table:style-name="TableCell">
            <text:p>44</text:p>
          </table:table-cell>
          <table:table-cell table:style-name="TableCell">
            <text:p>AQUISICAO DE CONECTORES E CABOS DESTINADOS AO SISTEMA DE SOM DO PLENARIO DA CAMARA MUNICIPAL DE URUBURETAMA.</text:p>
          </table:table-cell>
        </table:table-row>
        <table:table-row>
          <table:table-cell table:style-name="TableCell">
            <text:p>16060001/2017</text:p>
          </table:table-cell>
          <table:table-cell table:style-name="TableCell">
            <text:p>2017-06-16</text:p>
          </table:table-cell>
          <table:table-cell table:style-name="TableCell">
            <text:p>21</text:p>
          </table:table-cell>
          <table:table-cell table:style-name="TableCell">
            <text:p>Prestacao de servicos no levantamento e verificacao de debitos refente aos exercicios anteriores junto a Receita Federal do Brasil, para retificacao das divergencias apontadas junto a Camara Municipal de Uruburetama.</text:p>
          </table:table-cell>
        </table:table-row>
        <table:table-row>
          <table:table-cell table:style-name="TableCell">
            <text:p>09.06.0001/17</text:p>
          </table:table-cell>
          <table:table-cell table:style-name="TableCell">
            <text:p>2017-06-09</text:p>
          </table:table-cell>
          <table:table-cell table:style-name="TableCell">
            <text:p>6</text:p>
          </table:table-cell>
          <table:table-cell table:style-name="TableCell">
            <text:p>PRESTACAO DE SERVICOS NO LEVANTAMENTO DE BENS PATRIMONIAIS, AJUSTE INICIAL COM ATUALIZACAO DE VALORES DE DEPRECIACAO DE BENS, REINCSCRICAO DE SALDO DE BALANCO ADEQUANDO A REALIDADE DOS BENS PATRIMONIAIS EXISTENTE, JUNTO AO PODER LEGISLATIVO DE URUBURETAMA</text:p>
          </table:table-cell>
        </table:table-row>
        <table:table-row>
          <table:table-cell table:style-name="TableCell">
            <text:p>002/201701</text:p>
          </table:table-cell>
          <table:table-cell table:style-name="TableCell">
            <text:p>2017-06-01</text:p>
          </table:table-cell>
          <table:table-cell table:style-name="TableCell">
            <text:p>20</text:p>
          </table:table-cell>
          <table:table-cell table:style-name="TableCell">
            <text:p>reducao do valor unitario contratual</text:p>
          </table:table-cell>
        </table:table-row>
        <table:table-row>
          <table:table-cell table:style-name="TableCell">
            <text:p>10050001/2017</text:p>
          </table:table-cell>
          <table:table-cell table:style-name="TableCell">
            <text:p>2017-05-10</text:p>
          </table:table-cell>
          <table:table-cell table:style-name="TableCell">
            <text:p>38</text:p>
          </table:table-cell>
          <table:table-cell table:style-name="TableCell">
            <text:p>SERVICOS PRESTADOS DE DEDETIZACAO, IMUNIZACAO E CONTROLE DE PRAGAS NO PREDIO DA CAMARA MUNICIPAL DE URUBURETAMA.</text:p>
          </table:table-cell>
        </table:table-row>
        <table:table-row>
          <table:table-cell table:style-name="TableCell">
            <text:p>08050002/2017</text:p>
          </table:table-cell>
          <table:table-cell table:style-name="TableCell">
            <text:p>2017-05-08</text:p>
          </table:table-cell>
          <table:table-cell table:style-name="TableCell">
            <text:p>37</text:p>
          </table:table-cell>
          <table:table-cell table:style-name="TableCell">
            <text:p>PRESTACAO DE SERVICOS TECNICOS ADMINISTRATIVOS COM GERENCIAMENTO DE FLUXOS DE DESPESAS E ESTABELECIMENTOS DE ROTINAS FINANCEIRAS NA GESTAO PUBLICA DA CAMARA MUNICIPAL DE URUBURETAMA.</text:p>
          </table:table-cell>
        </table:table-row>
        <table:table-row>
          <table:table-cell table:style-name="TableCell">
            <text:p>04040001/2017</text:p>
          </table:table-cell>
          <table:table-cell table:style-name="TableCell">
            <text:p>2017-04-04</text:p>
          </table:table-cell>
          <table:table-cell table:style-name="TableCell">
            <text:p>3</text:p>
          </table:table-cell>
          <table:table-cell table:style-name="TableCell">
            <text:p>SERVICOS DE CONFECCAO DE FARDAMENTOS COM LOGO E NOMES DO ORGAO BORDADOS, JUNTO A CAMARA MUNICIPAL DE URUBURETAMA</text:p>
          </table:table-cell>
        </table:table-row>
        <table:table-row>
          <table:table-cell table:style-name="TableCell">
            <text:p>30030001/2017</text:p>
          </table:table-cell>
          <table:table-cell table:style-name="TableCell">
            <text:p>2017-03-30</text:p>
          </table:table-cell>
          <table:table-cell table:style-name="TableCell">
            <text:p>30</text:p>
          </table:table-cell>
          <table:table-cell table:style-name="TableCell">
            <text:p>PRESTACAO DE SERVICOS DE CONFECCAO DE 09 PASTAS EXECUTVAS E 11 CARTEIRAS DE IDETIFICACAO EM COURO COM BRASAO.</text:p>
          </table:table-cell>
        </table:table-row>
        <table:table-row>
          <table:table-cell table:style-name="TableCell">
            <text:p>003/2017</text:p>
          </table:table-cell>
          <table:table-cell table:style-name="TableCell">
            <text:p>2017-03-27</text:p>
          </table:table-cell>
          <table:table-cell table:style-name="TableCell">
            <text:p>4</text:p>
          </table:table-cell>
          <table:table-cell table:style-name="TableCell">
            <text:p>CONSULTORIA E ASSESSORAMENTO TECNICO INSTITUCIONAL AOS VEREADORES, A MESA, AS COMISSOES, PERMANENTES E TEMPORARIAS E A ADMINISTRACAO DA CASA E SERVICOS DE DIGITALIZACAO DE DOCUMENTOS, DEMAIS PROCESSOS E ACOMPANHAMENTO DE CONTRATOS, JUNTO A CAMARA MUNICIPA</text:p>
          </table:table-cell>
        </table:table-row>
        <table:table-row>
          <table:table-cell table:style-name="TableCell">
            <text:p>002/2017</text:p>
          </table:table-cell>
          <table:table-cell table:style-name="TableCell">
            <text:p>2017-03-27</text:p>
          </table:table-cell>
          <table:table-cell table:style-name="TableCell">
            <text:p>20</text:p>
          </table:table-cell>
          <table:table-cell table:style-name="TableCell">
            <text:p>AQUISICAO DE COMBUSTIVEL DESTINADO AO ABASTECIMENTO DO VEICULO DA CAMARA MUNICIPAL DE URUBURETAMA.</text:p>
          </table:table-cell>
        </table:table-row>
        <table:table-row>
          <table:table-cell table:style-name="TableCell">
            <text:p>001/2017</text:p>
          </table:table-cell>
          <table:table-cell table:style-name="TableCell">
            <text:p>2017-02-24</text:p>
          </table:table-cell>
          <table:table-cell table:style-name="TableCell">
            <text:p>2</text:p>
          </table:table-cell>
          <table:table-cell table:style-name="TableCell">
            <text:p>CONTRATACAO DE EMPRESA PARA PRESTAR SERVICOS DE CONSULTORIA E ASSESSORIA ADMINISTRATIVA JUNTO A CAMARA MUNICIPAL DE URUBURETAMA - CE.</text:p>
          </table:table-cell>
        </table:table-row>
        <table:table-row>
          <table:table-cell table:style-name="TableCell">
            <text:p>20020003/2017</text:p>
          </table:table-cell>
          <table:table-cell table:style-name="TableCell">
            <text:p>2017-02-20</text:p>
          </table:table-cell>
          <table:table-cell table:style-name="TableCell">
            <text:p>22</text:p>
          </table:table-cell>
          <table:table-cell table:style-name="TableCell">
            <text:p>AQUISICAO DE MATERIAIS DE COPA E COZINHA, PARA ATENDER AS NECESSIDADES DO LEGISLATIVO MUNICIPAL DE URUBURETAMA.</text:p>
          </table:table-cell>
        </table:table-row>
        <table:table-row>
          <table:table-cell table:style-name="TableCell">
            <text:p>20020002/2017</text:p>
          </table:table-cell>
          <table:table-cell table:style-name="TableCell">
            <text:p>2017-02-20</text:p>
          </table:table-cell>
          <table:table-cell table:style-name="TableCell">
            <text:p>22</text:p>
          </table:table-cell>
          <table:table-cell table:style-name="TableCell">
            <text:p>AQUISICAO DE MATERIAIS DO GENERO ALIMENTICIO, PARA ATENDER AS NECESSIDADES DO LEGISLATIVO MUNICIPAL DE URUBURETAMA.</text:p>
          </table:table-cell>
        </table:table-row>
        <table:table-row>
          <table:table-cell table:style-name="TableCell">
            <text:p>20020001/2017</text:p>
          </table:table-cell>
          <table:table-cell table:style-name="TableCell">
            <text:p>2017-02-20</text:p>
          </table:table-cell>
          <table:table-cell table:style-name="TableCell">
            <text:p>22</text:p>
          </table:table-cell>
          <table:table-cell table:style-name="TableCell">
            <text:p>AQUISICAO DE MATERIAIS DE LIMPEZA E PRODUTOS DE HIGIENIZACAO, PARA ATENDER AS NECESSIDADES DO LEGISLATIVO MUNICIPAL DE URUBURETAMA.</text:p>
          </table:table-cell>
        </table:table-row>
        <table:table-row>
          <table:table-cell table:style-name="TableCell">
            <text:p>10020002/2017</text:p>
          </table:table-cell>
          <table:table-cell table:style-name="TableCell">
            <text:p>2017-02-10</text:p>
          </table:table-cell>
          <table:table-cell table:style-name="TableCell">
            <text:p>21</text:p>
          </table:table-cell>
          <table:table-cell table:style-name="TableCell">
            <text:p>PRESTACAO DE SERVICOS DE DIGITALIZACAO DE DOCUMENTOS, DEMAIS DOCUMENTOS E ACOMPANHAMENTO DE CONTRATOS JUNTO A CAMARA MUNICIPAL DE URUBURETAMA-CE.</text:p>
          </table:table-cell>
        </table:table-row>
        <table:table-row>
          <table:table-cell table:style-name="TableCell">
            <text:p>10020001/2017</text:p>
          </table:table-cell>
          <table:table-cell table:style-name="TableCell">
            <text:p>2017-02-10</text:p>
          </table:table-cell>
          <table:table-cell table:style-name="TableCell">
            <text:p>4</text:p>
          </table:table-cell>
          <table:table-cell table:style-name="TableCell">
            <text:p>PRESTACAO DE SERVICOS DE CONSULTORIA E ASSESSORAMENTO TECNICO INSTITUCIONAL AOS VEREADORES, A MESA, AS COMISSOES, PERMANENTES E TEMPORARIAS E A ADMINITRACAO DA CASA.</text:p>
          </table:table-cell>
        </table:table-row>
        <table:table-row>
          <table:table-cell table:style-name="TableCell">
            <text:p>07020001/2017</text:p>
          </table:table-cell>
          <table:table-cell table:style-name="TableCell">
            <text:p>2017-02-07</text:p>
          </table:table-cell>
          <table:table-cell table:style-name="TableCell">
            <text:p>20</text:p>
          </table:table-cell>
          <table:table-cell table:style-name="TableCell">
            <text:p>AQUISICAO DE COMBUSTIVEL DESTINADO AO ABASTECIMENTO DO VEICULO DA CAMARA MUNICIPAL DE URUBURETAMA</text:p>
          </table:table-cell>
        </table:table-row>
        <table:table-row>
          <table:table-cell table:style-name="TableCell">
            <text:p>11.01.001/17</text:p>
          </table:table-cell>
          <table:table-cell table:style-name="TableCell">
            <text:p>2017-01-11</text:p>
          </table:table-cell>
          <table:table-cell table:style-name="TableCell">
            <text:p>5</text:p>
          </table:table-cell>
          <table:table-cell table:style-name="TableCell">
            <text:p>PRESTACAO DE SERVICOS ADMINISTRATIVOS EM ASSESSORIA TECNICA PARA AUXILIAR A COMISSAO DE LICITACAO NA REALIZACOES DE LICITACOES, DISPENSAS E CONTRATOS, JUNTO A CAMARA MUNICIPAL DE URUBURETAMA.</text:p>
          </table:table-cell>
        </table:table-row>
        <table:table-row>
          <table:table-cell table:style-name="TableCell">
            <text:p>10.01.004/17</text:p>
          </table:table-cell>
          <table:table-cell table:style-name="TableCell">
            <text:p>2017-01-10</text:p>
          </table:table-cell>
          <table:table-cell table:style-name="TableCell">
            <text:p>2</text:p>
          </table:table-cell>
          <table:table-cell table:style-name="TableCell">
            <text:p>PRESTACAO DE SERVICOS ORIENTACAO DE PROCEDIMENTOS E DO ACOMPANHAMENTO DAS ATIVIDADES REALIZADAS PELO SETOR DE RECURSOS HUMANOS, JUNTO A CAMARA MUNICIPAL DE URUBURETAMA.</text:p>
          </table:table-cell>
        </table:table-row>
        <table:table-row>
          <table:table-cell table:style-name="TableCell">
            <text:p>10.01.003/17</text:p>
          </table:table-cell>
          <table:table-cell table:style-name="TableCell">
            <text:p>2017-01-10</text:p>
          </table:table-cell>
          <table:table-cell table:style-name="TableCell">
            <text:p>2</text:p>
          </table:table-cell>
          <table:table-cell table:style-name="TableCell">
            <text:p>PRESTACAO DE SERVICOS NA ORIENTACAO DOS PROCEDIMENTOS RELACIONADOS AO ALMOXARIFADO, CONTROLE DE COMBUSTIVEL E PECAS (VEICULO) E DO PATRIMONIO, JUNTO A CAMARA MUNICIPAL DE URUBURETAMA.</text:p>
          </table:table-cell>
        </table:table-row>
        <table:table-row>
          <table:table-cell table:style-name="TableCell">
            <text:p>1001002/2017</text:p>
          </table:table-cell>
          <table:table-cell table:style-name="TableCell">
            <text:p>2017-01-10</text:p>
          </table:table-cell>
          <table:table-cell table:style-name="TableCell">
            <text:p>4</text:p>
          </table:table-cell>
          <table:table-cell table:style-name="TableCell">
            <text:p>PRESTACAO DE SERVICOS NA AREA DE CONTABILIDADE JUNTO A CAMARA MUNICIPAL DE URUBURETAMA.</text:p>
          </table:table-cell>
        </table:table-row>
        <table:table-row>
          <table:table-cell table:style-name="TableCell">
            <text:p>1001001/2017</text:p>
          </table:table-cell>
          <table:table-cell table:style-name="TableCell">
            <text:p>2017-01-10</text:p>
          </table:table-cell>
          <table:table-cell table:style-name="TableCell">
            <text:p>3</text:p>
          </table:table-cell>
          <table:table-cell table:style-name="TableCell">
            <text:p>LOCACAO DE 01(UMA) IMPRESSORA MULTIFUNCIONAL COLORIDA, COM DESPESAS DE INSUMO E MANUTENCAO POR CONTA DA CONTRATADA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