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2-18</text:p>
          </table:table-cell>
          <table:table-cell table:style-name="TableCell">
            <text:p>https://intellgest-sigl-media.s3.amazonaws.com/media/arquivos/portal/RGF_SICONFI_3º_QUADRIMESTRE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2º_QUAD_5uAtpy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1º_QUAD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26</text:p>
          </table:table-cell>
          <table:table-cell table:style-name="TableCell">
            <text:p>https://intellgest-sigl-media.s3.amazonaws.com/media/arquivos/portal/RGF_3º_QUAD.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º_QUAD.2023_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ilovepdf_merged_3_7hl4zL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PUBLICAÇÃO_RGF_LRF_3º_QUAD.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Publicação_8tZkmS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1_QUADR.22_URUBURETAMA_publicação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3QD_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RGF_2º_QUAD_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1º_QUAD_2021_CM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RGF_3_QUAD_2020_completo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2_Quadrimestre_2020_0000001_YWzNtx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8</text:p>
          </table:table-cell>
          <table:table-cell table:style-name="TableCell">
            <text:p>https://intellgest-sigl-media.s3.amazonaws.com/media/arquivos/portal/RGF_-_RELATORIO_DE_GESTAO_FISCAL_1_Quadrimestre_2020_0000001_33EEZt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RGF_-_Relatorio_de_Gestao_Fiscal_3_Quadrimestre_2019_0000001_2eYdP17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GF_-_Relatorio_de_Gestao_Fiscal_2_Quadrimestre_2019_0000001_NGyZ2A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GF_-_Relatorio_de_Gestao_Fiscal_1_Quadrimestre_2019_0000001_2x1lbx0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KGL3cqk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ELATORIO_DE_GESTAO_FISCAL_1_Quadr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3</text:p>
          </table:table-cell>
          <table:table-cell table:style-name="TableCell">
            <text:p>https://intellgest-sigl-media.s3.amazonaws.com/media/arquivos/portal/RELATORIO_DE_GESTAO_FISCAL_3_Quadr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ELATORIO_DE_GESTAO_FISCAL_2_Quadrimestre_2017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.G.F_1_Quadr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28</text:p>
          </table:table-cell>
          <table:table-cell table:style-name="TableCell">
            <text:p>https://intellgest-sigl-media.s3.amazonaws.com/media/arquivos/portal/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https://intellgest-sigl-media.s3.amazonaws.com/media/arquivos/portal/1_quadrimestre_de_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3_quadrimestre_de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8</text:p>
          </table:table-cell>
          <table:table-cell table:style-name="TableCell">
            <text:p>https://intellgest-sigl-media.s3.amazonaws.com/media/arquivos/portal/2_quadrimestre_de_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5-27</text:p>
          </table:table-cell>
          <table:table-cell table:style-name="TableCell">
            <text:p>https://intellgest-sigl-media.s3.amazonaws.com/media/arquivos/portal/1_quadrimestre_de_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.G.F__2014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.G.F__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30</text:p>
          </table:table-cell>
          <table:table-cell table:style-name="TableCell">
            <text:p>https://intellgest-sigl-media.s3.amazonaws.com/media/arquivos/portal/R.G.F__201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7-30</text:p>
          </table:table-cell>
          <table:table-cell table:style-name="TableCell">
            <text:p>https://intellgest-sigl-media.s3.amazonaws.com/media/arquivos/portal/PROJETO_DE_LEI_08_2018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